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Univers Light Condensed" svg:font-family="'Univers Light Condensed', 'Arial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6.401cm" fo:margin-left="-0.199cm" table:align="left" style:writing-mode="lr-tb"/>
    </style:style>
    <style:style style:name="Tableau1.A" style:family="table-column">
      <style:table-column-properties style:column-width="5.249cm"/>
    </style:style>
    <style:style style:name="Tableau1.B" style:family="table-column">
      <style:table-column-properties style:column-width="1.445cm"/>
    </style:style>
    <style:style style:name="Tableau1.C" style:family="table-column">
      <style:table-column-properties style:column-width="1.409cm"/>
    </style:style>
    <style:style style:name="Tableau1.E" style:family="table-column">
      <style:table-column-properties style:column-width="1.607cm"/>
    </style:style>
    <style:style style:name="Tableau1.F" style:family="table-column">
      <style:table-column-properties style:column-width="1.609cm"/>
    </style:style>
    <style:style style:name="Tableau1.G" style:family="table-column">
      <style:table-column-properties style:column-width="3.67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background-color="#99999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top" fo:background-color="#a0a0a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4" style:family="table-cell">
      <style:table-cell-properties style:vertical-align="top" fo:background-color="#a0a0a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G6" style:family="table-cell">
      <style:table-cell-properties style:vertical-align="top" fo:background-color="#99999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1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43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57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57" style:family="table-cell">
      <style:table-cell-properties style:vertical-align="top" fo:background-color="#a6a6a6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C66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G67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ablo_20_dense_20__3a__20_normal">
      <style:text-properties officeooo:paragraph-rsid="0013f9bc"/>
    </style:style>
    <style:style style:name="P2" style:family="paragraph" style:parent-style-name="Tablo_20_dense_20__3a__20_normal">
      <style:text-properties style:font-name="Tahoma" officeooo:paragraph-rsid="0013f9bc"/>
    </style:style>
    <style:style style:name="P3" style:family="paragraph" style:parent-style-name="Standard">
      <style:text-properties officeooo:paragraph-rsid="0013f9bc"/>
    </style:style>
    <style:style style:name="P4" style:family="paragraph" style:parent-style-name="Standard">
      <style:text-properties style:font-name="Tahoma" fo:font-size="9pt" style:font-size-asian="9pt" style:font-size-complex="9pt"/>
    </style:style>
    <style:style style:name="P5" style:family="paragraph" style:parent-style-name="Standard">
      <style:text-properties style:font-name="Tahoma" fo:font-weight="bold" style:font-weight-asian="bold" style:font-weight-complex="bold"/>
    </style:style>
    <style:style style:name="P6" style:family="paragraph" style:parent-style-name="Standard">
      <style:text-properties fo:color="#ff0000"/>
    </style:style>
    <style:style style:name="P7" style:family="paragraph" style:parent-style-name="Standard">
      <style:text-properties fo:color="#ff0000" officeooo:rsid="002714b1" officeooo:paragraph-rsid="002714b1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fo:color="#99cc00" style:font-name="Tahoma" fo:font-size="10pt" officeooo:paragraph-rsid="0013f9bc" fo:background-color="#00ff00" style:font-name-asian="Times New Roman" style:font-size-asian="10pt" style:language-asian="fr" style:country-asian="FR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ahoma" fo:font-size="10pt" officeooo:paragraph-rsid="0013f9bc" style:font-name-asian="Times New Roman" style:font-size-asian="10pt" style:language-asian="fr" style:country-asian="FR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style:font-name="Tahoma" fo:font-size="11pt" fo:font-style="italic" officeooo:paragraph-rsid="0013f9bc" style:font-name-asian="Times New Roman" style:font-size-asian="11pt" style:language-asian="fr" style:country-asian="FR" style:font-style-asian="italic" style:font-size-complex="11pt" style:font-style-complex="italic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style:font-name="Tahoma" officeooo:paragraph-rsid="0013f9bc" style:font-name-asian="Times New Roman" style:language-asian="fr" style:country-asian="FR"/>
    </style:style>
    <style:style style:name="P12" style:family="paragraph" style:parent-style-name="Standard">
      <style:paragraph-properties fo:margin-top="0cm" fo:margin-bottom="0cm" loext:contextual-spacing="false" style:snap-to-layout-grid="false"/>
      <style:text-properties style:font-name="Tahoma" fo:font-weight="bold" officeooo:paragraph-rsid="0013f9bc" style:font-name-asian="Times New Roman" style:language-asian="fr" style:country-asian="FR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color="#ff0000" style:font-name="Tahoma" fo:font-size="11pt" fo:font-style="italic" officeooo:paragraph-rsid="0013f9bc" style:font-name-asian="Times New Roman" style:font-size-asian="11pt" style:language-asian="fr" style:country-asian="FR" style:font-style-asian="italic" style:font-size-complex="11pt" style:font-style-complex="italic"/>
    </style:style>
    <style:style style:name="P14" style:family="paragraph" style:parent-style-name="Tablo_20_dense_20__3a__20_intertitre">
      <style:text-properties style:font-name="Tahoma" fo:font-size="14pt" officeooo:rsid="00160d73" officeooo:paragraph-rsid="00160d73" style:font-size-asian="14pt" style:font-size-complex="14pt"/>
    </style:style>
    <style:style style:name="P15" style:family="paragraph" style:parent-style-name="Tablo_20_dense_20__3a__20_intertitre">
      <style:text-properties style:font-name="Tahoma" fo:font-size="14pt" officeooo:paragraph-rsid="0013f9bc" style:font-size-asian="14pt" style:font-size-complex="14pt"/>
    </style:style>
    <style:style style:name="P16" style:family="paragraph" style:parent-style-name="Tablo_20_dense_20__3a__20_intertitre">
      <style:text-properties style:font-name="Tahoma" fo:font-size="14pt" officeooo:rsid="0013f9bc" officeooo:paragraph-rsid="00212791" style:font-size-asian="14pt" style:font-size-complex="14pt"/>
    </style:style>
    <style:style style:name="P17" style:family="paragraph" style:parent-style-name="Tablo_20_dense_20__3a__20_liste_20_à_20_numéro">
      <style:text-properties officeooo:paragraph-rsid="0013f9bc"/>
    </style:style>
    <style:style style:name="P18" style:family="paragraph" style:parent-style-name="Tablo_20_dense_20__3a__20_liste_20_à_20_numéro">
      <style:paragraph-properties style:snap-to-layout-grid="false"/>
      <style:text-properties style:font-name="Tahoma" fo:font-size="10pt" officeooo:paragraph-rsid="0013f9bc" style:font-size-asian="10pt" style:font-size-complex="10pt"/>
    </style:style>
    <style:style style:name="P19" style:family="paragraph" style:parent-style-name="Tablo_20_dense_20__3a__20_liste_20_à_20_numéro">
      <style:paragraph-properties style:snap-to-layout-grid="false"/>
      <style:text-properties style:font-name="Tahoma" fo:font-size="11pt" fo:font-style="italic" officeooo:paragraph-rsid="0013f9bc" style:font-size-asian="11pt" style:font-style-asian="italic" style:font-size-complex="11pt" style:font-style-complex="italic"/>
    </style:style>
    <style:style style:name="P20" style:family="paragraph" style:parent-style-name="Tablo_20_dense_20__3a__20_liste_20_à_20_numéro">
      <style:paragraph-properties style:snap-to-layout-grid="false"/>
      <style:text-properties style:font-name="Tahoma" fo:font-size="11pt" fo:font-style="italic" fo:font-weight="bold" officeooo:paragraph-rsid="0013f9bc" style:font-size-asian="11pt" style:font-style-asian="italic" style:font-weight-asian="bold" style:font-size-complex="11pt" style:font-style-complex="italic"/>
    </style:style>
    <style:style style:name="P21" style:family="paragraph" style:parent-style-name="Tablo_20_dense_20__3a__20_liste_20_à_20_numéro">
      <style:paragraph-properties fo:text-align="center" style:justify-single-word="false"/>
      <style:text-properties style:font-name="Tahoma" fo:font-size="14pt" fo:font-weight="bold" officeooo:rsid="00155e17" officeooo:paragraph-rsid="00155e17" style:font-size-asian="14pt" style:font-weight-asian="bold" style:font-size-complex="14pt" style:font-weight-complex="bold"/>
    </style:style>
    <style:style style:name="P22" style:family="paragraph" style:parent-style-name="Tablo_20_dense_20__3a__20_entete_20_lignes">
      <style:text-properties style:font-name="Tahoma" officeooo:paragraph-rsid="0013f9bc"/>
    </style:style>
    <style:style style:name="P23" style:family="paragraph" style:parent-style-name="Standard" style:list-style-name="WW8Num6">
      <style:paragraph-properties fo:text-align="start" style:justify-single-word="false"/>
      <style:text-properties fo:color="#ff0000" style:font-name="Tahoma" fo:font-size="11pt" fo:font-style="italic" fo:font-weight="normal" officeooo:paragraph-rsid="0016f4fa" style:font-size-asian="11pt" style:font-style-asian="italic" style:font-weight-asian="normal" style:font-name-complex="Tahoma1" style:font-size-complex="11pt" style:font-style-complex="italic" style:font-weight-complex="normal"/>
    </style:style>
    <style:style style:name="P24" style:family="paragraph" style:parent-style-name="Standard" style:list-style-name="WW8Num6">
      <style:paragraph-properties fo:text-align="start" style:justify-single-word="false"/>
      <style:text-properties style:font-name="Tahoma" fo:font-size="9pt" fo:font-weight="normal" officeooo:rsid="0016f4fa" officeooo:paragraph-rsid="0016f4fa" style:font-size-asian="9pt" style:font-weight-asian="normal" style:font-name-complex="Tahoma1" style:font-size-complex="9pt" style:font-weight-complex="normal"/>
    </style:style>
    <style:style style:name="P25" style:family="paragraph" style:parent-style-name="Standard" style:list-style-name="WW8Num6">
      <style:paragraph-properties fo:text-align="start" style:justify-single-word="false"/>
      <style:text-properties style:font-name="Tahoma" fo:font-size="11pt" fo:font-style="italic" fo:font-weight="normal" officeooo:paragraph-rsid="0016f4fa" style:font-name-asian="PMingLiU" style:font-size-asian="11pt" style:language-asian="zh" style:country-asian="TW" style:font-style-asian="italic" style:font-weight-asian="normal" style:font-name-complex="Tahoma1" style:font-size-complex="11pt" style:font-style-complex="italic" style:font-weight-complex="normal"/>
    </style:style>
    <style:style style:name="P26" style:family="paragraph" style:parent-style-name="Standard">
      <style:paragraph-properties fo:margin-top="0cm" fo:margin-bottom="0cm" loext:contextual-spacing="false" style:snap-to-layout-grid="false"/>
      <style:text-properties style:font-name="Tahoma" fo:font-size="10pt" officeooo:paragraph-rsid="0013f9bc" style:font-name-asian="Times New Roman" style:font-size-asian="10pt" style:language-asian="fr" style:country-asian="FR" style:font-size-complex="10pt"/>
    </style:style>
    <style:style style:name="P27" style:family="paragraph" style:parent-style-name="Tablo_20_dense_20__3a__20_liste_20_à_20_numéro">
      <style:text-properties fo:color="#ff0000" style:font-name="Tahoma" fo:font-size="11pt" fo:font-style="italic" officeooo:paragraph-rsid="0013f9bc" style:font-size-asian="11pt" style:font-style-asian="italic" style:font-size-complex="11pt" style:font-style-complex="italic"/>
    </style:style>
    <style:style style:name="P28" style:family="paragraph" style:parent-style-name="Tablo_20__3a__20_liste_20_tiret">
      <style:text-properties officeooo:paragraph-rsid="0013f9bc"/>
    </style:style>
    <style:style style:name="P29" style:family="paragraph" style:parent-style-name="Tablo_20_dense_20__3a__20_liste_20_tiret">
      <style:text-properties style:font-name="Tahoma" officeooo:paragraph-rsid="0013f9bc"/>
    </style:style>
    <style:style style:name="P30" style:family="paragraph" style:parent-style-name="Tablo_20_dense_20__3a__20_liste_20_tiret" style:list-style-name="WW8Num6">
      <style:text-properties style:font-name="Tahoma" officeooo:paragraph-rsid="001a5c7b"/>
    </style:style>
    <style:style style:name="P31" style:family="paragraph" style:parent-style-name="Tablo_20_dense_20__3a__20_liste_20_tiret">
      <style:paragraph-properties fo:text-align="center" style:justify-single-word="false"/>
      <style:text-properties style:font-name="Tahoma" fo:font-size="14pt" fo:font-weight="bold" officeooo:rsid="0016f4fa" officeooo:paragraph-rsid="0016f4fa" style:font-size-asian="14pt" style:font-weight-asian="bold" style:font-size-complex="14pt" style:font-weight-complex="bold"/>
    </style:style>
    <style:style style:name="P32" style:family="paragraph" style:parent-style-name="Tablo_20_dense_20__3a__20_liste_20_tiret">
      <style:text-properties fo:color="#ff0000" style:font-name="Tahoma" officeooo:paragraph-rsid="0013f9bc"/>
    </style:style>
    <style:style style:name="P33" style:family="paragraph" style:parent-style-name="Tablo_20_dense_20__3a__20_liste_20_tiret">
      <style:text-properties officeooo:paragraph-rsid="0013f9b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12791" style:font-weight-asian="bold" style:font-weight-complex="bold"/>
    </style:style>
    <style:style style:name="T3" style:family="text">
      <style:text-properties officeooo:rsid="00155e17"/>
    </style:style>
    <style:style style:name="T4" style:family="text">
      <style:text-properties officeooo:rsid="0016f4fa"/>
    </style:style>
    <style:style style:name="T5" style:family="text">
      <style:text-properties officeooo:rsid="00212791"/>
    </style:style>
    <style:style style:name="T6" style:family="text">
      <style:text-properties style:font-name-complex="Tahoma1"/>
    </style:style>
    <style:style style:name="T7" style:family="text">
      <style:text-properties style:font-name-asian="PMingLiU" style:language-asian="zh" style:country-asian="TW" style:font-name-complex="Tahoma1"/>
    </style:style>
    <style:style style:name="T8" style:family="text">
      <style:text-properties style:font-name="Tahoma"/>
    </style:style>
    <style:style style:name="T9" style:family="text">
      <style:text-properties style:font-name="Tahoma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ahoma" fo:font-size="11pt" fo:font-style="italic" officeooo:rsid="00201fb4" style:font-size-asian="11pt" style:font-style-asian="italic" style:font-size-complex="11pt" style:font-style-complex="italic"/>
    </style:style>
    <style:style style:name="T11" style:family="text">
      <style:text-properties style:font-name="Tahoma" fo:font-size="11pt" fo:font-style="italic" officeooo:rsid="0018ccb9" style:font-size-asian="11pt" style:font-style-asian="italic" style:font-size-complex="11pt" style:font-style-complex="italic"/>
    </style:style>
    <style:style style:name="T12" style:family="text">
      <style:text-properties style:font-name="Tahoma" fo:font-size="11pt" fo:font-style="italic" officeooo:rsid="001d1a1c" style:font-size-asian="11pt" style:font-style-asian="italic" style:font-size-complex="11pt" style:font-style-complex="italic"/>
    </style:style>
    <style:style style:name="T13" style:family="text">
      <style:text-properties style:font-name="Tahoma" fo:font-size="11pt" style:font-size-asian="11pt" style:font-size-complex="11pt"/>
    </style:style>
    <style:style style:name="T14" style:family="text">
      <style:text-properties style:font-name="Tahoma" fo:font-weight="bold" style:font-weight-asian="bold"/>
    </style:style>
    <style:style style:name="T15" style:family="text">
      <style:text-properties style:font-name="Tahoma" fo:font-style="normal" style:font-style-asian="normal"/>
    </style:style>
    <style:style style:name="T16" style:family="text">
      <style:text-properties fo:color="#800000"/>
    </style:style>
    <style:style style:name="T17" style:family="text">
      <style:text-properties fo:color="#800000" officeooo:rsid="0027e637"/>
    </style:style>
    <style:style style:name="T18" style:family="text">
      <style:text-properties fo:color="#ff0000" style:font-name="Tahoma" fo:font-size="11pt" fo:font-style="italic" style:font-size-asian="11pt" style:font-style-asian="italic" style:font-size-complex="11pt" style:font-style-complex="italic"/>
    </style:style>
    <style:style style:name="T19" style:family="text">
      <style:text-properties fo:color="#ff0000" style:font-name="Tahoma" fo:font-size="11pt" fo:font-style="italic" officeooo:rsid="00201fb4" style:font-size-asian="11pt" style:font-style-asian="italic" style:font-size-complex="11pt" style:font-style-complex="italic"/>
    </style:style>
    <style:style style:name="T20" style:family="text">
      <style:text-properties fo:color="#ff0000" style:font-name="Tahoma" fo:font-size="11pt" fo:font-style="italic" officeooo:rsid="00155e17" style:font-size-asian="11pt" style:font-style-asian="italic" style:font-size-complex="11pt" style:font-style-complex="italic"/>
    </style:style>
    <style:style style:name="T21" style:family="text">
      <style:text-properties fo:color="#ff0000" style:font-name="Tahoma" fo:font-size="11pt" style:font-size-asian="11pt" style:font-size-complex="11pt"/>
    </style:style>
    <style:style style:name="T22" style:family="text">
      <style:text-properties officeooo:rsid="0027e637"/>
    </style:style>
    <style:style style:name="T23" style:family="text">
      <style:text-properties fo:color="#000000"/>
    </style:style>
    <style:style style:name="T24" style:family="text">
      <style:text-properties fo:color="#000000" officeooo:rsid="0027e6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2">COMPÉTENCES</text:p>
          </table:table-cell>
          <table:table-cell table:style-name="Tableau1.A1" office:value-type="string">
            <text:p text:style-name="P22">TPS</text:p>
          </table:table-cell>
          <table:table-cell table:style-name="Tableau1.A1" table:number-columns-spanned="2" office:value-type="string">
            <text:p text:style-name="P22">PS</text:p>
          </table:table-cell>
          <table:covered-table-cell/>
          <table:table-cell table:style-name="Tableau1.A1" table:number-columns-spanned="2" office:value-type="string">
            <text:p text:style-name="P22">MS</text:p>
          </table:table-cell>
          <table:covered-table-cell/>
          <table:table-cell table:style-name="Tableau1.G1" office:value-type="string">
            <text:p text:style-name="P5">GS</text:p>
          </table:table-cell>
        </table:table-row>
        <table:table-row table:style-name="Tableau1.1">
          <table:table-cell table:style-name="Tableau1.A2" table:number-columns-spanned="7" office:value-type="string">
            <text:p text:style-name="P16">Oser entrer en communication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1</text:span></text:span><text:span text:style-name="T9"> – </text:span><text:span text:style-name="T18">Entrer en relation avec autrui par la médiation du langage 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6477211776141927018" text:style-name="WW8Num6">
              <text:list-item>
                <text:p text:style-name="P29">sur sollicitation en tête à tête ;</text:p>
              </text:list-item>
            </text:list>
          </table:table-cell>
          <table:table-cell table:style-name="Tableau1.B4" office:value-type="string">
            <text:p text:style-name="P8"/>
          </table:table-cell>
          <table:table-cell table:style-name="Tableau1.C4" table:number-columns-spanned="2" office:value-type="string">
            <text:p text:style-name="P8"/>
          </table:table-cell>
          <table:covered-table-cell/>
          <table:table-cell table:style-name="Tableau1.C4" table:number-columns-spanned="2" office:value-type="string">
            <text:p text:style-name="P9"/>
          </table:table-cell>
          <table:covered-table-cell/>
          <table:table-cell table:style-name="Tableau1.G4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668503865" text:continue-numbering="true" text:style-name="WW8Num6">
              <text:list-item>
                <text:p text:style-name="P29">sur sollicitation en groupe restreint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C4" table:number-columns-spanned="2" office:value-type="string">
            <text:p text:style-name="P9"/>
          </table:table-cell>
          <table:covered-table-cell/>
          <table:table-cell table:style-name="Tableau1.C4" table:number-columns-spanned="2" office:value-type="string">
            <text:p text:style-name="P9"/>
          </table:table-cell>
          <table:covered-table-cell/>
          <table:table-cell table:style-name="Tableau1.G4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562115122" text:continue-numbering="true" text:style-name="WW8Num6">
              <text:list-item>
                <text:p text:style-name="P29">spontanément en tête à tête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600954415" text:continue-numbering="true" text:style-name="WW8Num6">
              <text:list-item>
                <text:p text:style-name="P29">spontanément en groupe restreint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181514945" text:continue-numbering="true" text:style-name="WW8Num6">
              <text:list-item>
                <text:p text:style-name="P29">spontanément en groupe classe.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21">2 </text:span></text:span><text:span text:style-name="T21">– </text:span><text:span text:style-name="T18">Organiser et structurer son langag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7861389650" text:continue-numbering="true" text:style-name="WW8Num6">
              <text:list-item>
                <text:p text:style-name="P32">réponse par le prénom ;</text:p>
              </text:list-item>
            </text:list>
          </table:table-cell>
          <table:table-cell table:style-name="Tableau1.B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9303254161" text:continue-numbering="true" text:style-name="WW8Num6">
              <text:list-item>
                <text:p text:style-name="P32">le « moi » apparaît ;</text:p>
              </text:list-item>
            </text:list>
          </table:table-cell>
          <table:table-cell table:style-name="Tableau1.B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9243620334" text:continue-numbering="true" text:style-name="WW8Num6">
              <text:list-item>
                <text:p text:style-name="P32">apparition de « pseudo-phrases » ;</text:p>
              </text:list-item>
            </text:list>
          </table:table-cell>
          <table:table-cell table:style-name="Tableau1.B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9030746835" text:continue-numbering="true" text:style-name="WW8Num6">
              <text:list-item>
                <text:p text:style-name="P32">emploi du « je ».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3 </text:span></text:span><text:span text:style-name="T9">– </text:span><text:span text:style-name="T18">Répondre aux sollicitations de l’adulte en se faisant comprendre</text:span><text:span text:style-name="T9">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8435214589" text:continue-numbering="true" text:style-name="WW8Num6">
              <text:list-item>
                <text:p text:style-name="P29">réponse par le geste ;</text:p>
              </text:list-item>
            </text:list>
          </table:table-cell>
          <table:table-cell table:style-name="Tableau1.B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2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661119406" text:continue-numbering="true" text:style-name="WW8Num6">
              <text:list-item>
                <text:p text:style-name="P29">réponse par la parole ;</text:p>
              </text:list-item>
            </text:list>
          </table:table-cell>
          <table:table-cell table:style-name="Tableau1.B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9323502020" text:continue-numbering="true" text:style-name="WW8Num6">
              <text:list-item>
                <text:p text:style-name="P29">prononciation et articulation correctes.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C17" table:number-columns-spanned="2" office:value-type="string">
            <text:p text:style-name="P9"/>
          </table:table-cell>
          <table:covered-table-cell/>
          <table:table-cell table:style-name="Tableau1.C17" office:value-type="string">
            <text:p text:style-name="P9"/>
          </table:table-cell>
          <table:table-cell table:style-name="Tableau1.B4" office:value-type="string">
            <text:p text:style-name="P9"/>
          </table:table-cell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8">4 </text:span></text:span><text:span text:style-name="T18">– S’exprimer, dire des comptines très simples.</text:span></text:p>
          </table:table-cell>
          <table:table-cell table:style-name="Tableau1.A4" office:value-type="string">
            <text:p text:style-name="P18"/>
          </table:table-cell>
          <table:table-cell table:style-name="Tableau1.B4" table:number-columns-spanned="2" office:value-type="string">
            <text:p text:style-name="P18"/>
          </table:table-cell>
          <table:covered-table-cell/>
          <table:table-cell table:style-name="Tableau1.B4" table:number-columns-spanned="2" office:value-type="string">
            <text:p text:style-name="P18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9">5 </text:span></text:span><text:span text:style-name="T18">– Se faire comprendre par le langage pour les besoins de la vie scolaire.</text:span></text:p>
          </table:table-cell>
          <table:table-cell table:style-name="Tableau1.A4" office:value-type="string">
            <text:p text:style-name="P9"/>
          </table:table-cell>
          <table:table-cell table:style-name="Tableau1.A4" office:value-type="string">
            <text:p text:style-name="P9"/>
          </table:table-cell>
          <table:table-cell table:style-name="Tableau1.B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0">6</text:span></text:span><text:span text:style-name="T9">– Décrire, questionner, expliquer dans les activités des divers domaines.</text:span></text:p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0">7</text:span></text:span><text:span text:style-name="T9">– Inventer une histoire.</text:span></text:p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21">Échanger, réfléchir avec les autres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0">8</text:span></text:span><text:span text:style-name="T9">– Participer à une conversation en restant dans le sujet de l’échange.</text:span></text:p>
          </table:table-cell>
          <table:table-cell table:style-name="Tableau1.A4" office:value-type="string">
            <text:p text:style-name="P10"/>
          </table:table-cell>
          <table:table-cell table:style-name="Tableau1.A4" table:number-columns-spanned="2" office:value-type="string">
            <text:p text:style-name="P10"/>
          </table:table-cell>
          <table:covered-table-cell/>
          <table:table-cell table:style-name="Tableau1.A4" office:value-type="string">
            <text:p text:style-name="P10"/>
          </table:table-cell>
          <table:table-cell table:style-name="Tableau1.B4" office:value-type="string">
            <text:p text:style-name="P10"/>
          </table:table-cell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10">9</text:span></text:span><text:span text:style-name="T9"> – </text:span><text:span text:style-name="T18">Commencer à prendre sa place dans les échanges collectifs :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9425612370" text:continue-numbering="true" text:style-name="WW8Num6">
              <text:list-item>
                <text:p text:style-name="P32">prendre la parole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550032861" text:continue-numbering="true" text:style-name="WW8Num6">
              <text:list-item>
                <text:p text:style-name="P32">écouter autrui ;</text:p>
              </text:list-item>
            </text:list>
          </table:table-cell>
          <table:table-cell table:style-name="Tableau1.B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9499078144" text:continue-numbering="true" text:style-name="WW8Num6">
              <text:list-item>
                <text:p text:style-name="P32">attendre son tour de parole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284818890" text:continue-numbering="true" text:style-name="WW8Num6">
              <text:list-item>
                <text:p text:style-name="P29">rester dans le sujet évoqué.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0">10</text:span></text:span><text:span text:style-name="T9">– Relater un </text:span><text:span text:style-name="T11">événement</text:span><text:span text:style-name="T9"> inconnu des autres.</text:span></text:p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C17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9">1</text:span></text:span><text:span text:style-name="Enrichissement"><text:span text:style-name="T10">1</text:span></text:span><text:span text:style-name="T9">– Exposer un projet.</text:span></text:p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C17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9">12 </text:span></text:span><text:span text:style-name="T9">– Émettre des hypothèses.</text:span></text:p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C17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ext:soft-page-break/>
        <table:table-row table:style-name="Tableau1.1">
          <table:table-cell table:style-name="Tableau1.A2" table:number-columns-spanned="7" office:value-type="string">
            <text:p text:style-name="P15">Comprendre <text:span text:style-name="T3">et apprendre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18">1</text:span></text:span><text:span text:style-name="Enrichissement"><text:span text:style-name="T19">3</text:span></text:span><text:span text:style-name="Enrichissement"><text:span text:style-name="T18"> </text:span></text:span><text:span text:style-name="T18">– Comprendre une consigne simple dans une situation non ambiguë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7673203834" text:continue-numbering="true" text:style-name="WW8Num6">
              <text:list-item>
                <text:p text:style-name="P29">exécuter une consigne orale ;</text:p>
              </text:list-item>
            </text:list>
          </table:table-cell>
          <table:table-cell table:style-name="Tableau1.B4" office:value-type="string">
            <text:p text:style-name="P11"/>
          </table:table-cell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592486799" text:continue-numbering="true" text:style-name="WW8Num6">
              <text:list-item>
                <text:p text:style-name="P29">la reformuler.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8">1</text:span></text:span><text:span text:style-name="Enrichissement"><text:span text:style-name="T19">4</text:span></text:span><text:span text:style-name="Enrichissement"><text:span text:style-name="T18"> </text:span></text:span><text:span text:style-name="T18">– Écouter en silence un conte </text:span><text:span text:style-name="T20">et/</text:span><text:span text:style-name="T18">ou un poème courts.</text:span></text:p>
          </table:table-cell>
          <table:table-cell table:style-name="Tableau1.A4" office:value-type="string">
            <text:p text:style-name="P20"/>
          </table:table-cell>
          <table:table-cell table:style-name="Tableau1.B4" table:number-columns-spanned="2" office:value-type="string">
            <text:p text:style-name="P19"/>
          </table:table-cell>
          <table:covered-table-cell/>
          <table:table-cell table:style-name="Tableau1.B4" table:number-columns-spanned="2" office:value-type="string">
            <text:p text:style-name="P1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8">1</text:span></text:span><text:span text:style-name="Enrichissement"><text:span text:style-name="T19">5</text:span></text:span><text:span text:style-name="Enrichissement"><text:span text:style-name="T18"> </text:span></text:span><text:span text:style-name="T18">– Dire des comptines, poèmes ou autres textes en adoptant un ton approprié.</text:span></text:p>
          </table:table-cell>
          <table:table-cell table:style-name="Tableau1.A4" office:value-type="string">
            <text:p text:style-name="P10"/>
          </table:table-cell>
          <table:table-cell table:style-name="Tableau1.C17" table:number-columns-spanned="2" office:value-type="string">
            <text:p text:style-name="P10"/>
          </table:table-cell>
          <table:covered-table-cell/>
          <table:table-cell table:style-name="Tableau1.B4" table:number-columns-spanned="2" office:value-type="string">
            <text:p text:style-name="P10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1</text:span></text:span><text:span text:style-name="Enrichissement"><text:span text:style-name="T10">6</text:span></text:span><text:span text:style-name="Enrichissement"><text:span text:style-name="T9"> </text:span></text:span><text:span text:style-name="T9">– </text:span><text:span text:style-name="T18">Comprendre une histoire courte et simple </text:span><text:span text:style-name="T9">racontée par l’enseignan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8017805330" text:continue-numbering="true" text:style-name="WW8Num6">
              <text:list-item>
                <text:p text:style-name="P29">répondre à quelques questions très simples sur le texte écouté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165560481" text:continue-numbering="true" text:style-name="WW8Num6">
              <text:list-item>
                <text:p text:style-name="P29">guidé par le maître ou par des images, reformuler quelques éléments de l’histoire écoutée.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9">1</text:span></text:span><text:span text:style-name="Enrichissement"><text:span text:style-name="T10">7</text:span></text:span><text:span text:style-name="Enrichissement"><text:span text:style-name="T9"> </text:span></text:span><text:span text:style-name="T9">– Observer un livre d’images ou très illustré, et traduire en mots ses observations.</text:span></text:p>
          </table:table-cell>
          <table:table-cell table:style-name="Tableau1.A4" office:value-type="string">
            <text:p text:style-name="P19"/>
          </table:table-cell>
          <table:table-cell table:style-name="Tableau1.B4" table:number-columns-spanned="2" office:value-type="string">
            <text:p text:style-name="P19"/>
          </table:table-cell>
          <table:covered-table-cell/>
          <table:table-cell table:style-name="Tableau1.B4" table:number-columns-spanned="2" office:value-type="string">
            <text:p text:style-name="P1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1</text:span></text:span><text:span text:style-name="Enrichissement"><text:span text:style-name="T10">8</text:span></text:span><text:span text:style-name="Enrichissement"><text:span text:style-name="T9"> </text:span></text:span><text:span text:style-name="T9">– Comprendre les consignes des activités scolaire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8131998403" text:continue-numbering="true" text:style-name="WW8Num6">
              <text:list-item>
                <text:p text:style-name="P30"><text:s/>en situation de face à face avec l’adulte.</text:p>
              </text:list-item>
            </text:list>
          </table:table-cell>
          <table:table-cell table:style-name="Tableau1.B4" office:value-type="string">
            <text:p text:style-name="P11"/>
          </table:table-cell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C17" table:number-columns-spanned="2" office:value-type="string">
            <text:p text:style-name="P9"/>
          </table:table-cell>
          <table:covered-table-cell/>
          <table:table-cell table:style-name="Tableau1.G43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158906703" text:continue-numbering="true" text:style-name="WW8Num6">
              <text:list-item>
                <text:p text:style-name="P29">en les exécutant seul ;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0">19</text:span></text:span><text:span text:style-name="Enrichissement"><text:span text:style-name="T9"> </text:span></text:span><text:span text:style-name="T9">– </text:span><text:span text:style-name="T18">Écouter en silence un récit facile</text:span><text:span text:style-name="T9">, mais plus étoffé que l’année précédente.</text:span></text:p>
          </table:table-cell>
          <table:table-cell table:style-name="Tableau1.A4" office:value-type="string">
            <text:p text:style-name="P19"/>
          </table:table-cell>
          <table:table-cell table:style-name="Tableau1.A4" table:number-columns-spanned="2" office:value-type="string">
            <text:p text:style-name="P19"/>
          </table:table-cell>
          <table:covered-table-cell/>
          <table:table-cell table:style-name="Tableau1.B4" table:number-columns-spanned="2" office:value-type="string">
            <text:p text:style-name="P1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2</text:span></text:span><text:span text:style-name="Enrichissement"><text:span text:style-name="T10">0</text:span></text:span><text:span text:style-name="Enrichissement"><text:span text:style-name="T9"> </text:span></text:span><text:span text:style-name="T9">– Comprendre une histoire racontée ou lue par l’enseignan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9160951268" text:continue-numbering="true" text:style-name="WW8Num6">
              <text:list-item>
                <text:p text:style-name="P29">la raconter, au moins comme une succession logique et chronologique de scènes associées à des images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468252603" text:continue-numbering="true" text:style-name="WW8Num6">
              <text:list-item>
                <text:p text:style-name="P29">la raconter en restituant les enchaînements logiques et chronologiques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B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834928907" text:continue-numbering="true" text:style-name="WW8Num6">
              <text:list-item>
                <text:p text:style-name="P29">l’interpréter ou la transposer (marionnettes, jeu dramatique, dessin).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2</text:span></text:span><text:span text:style-name="Enrichissement"><text:span text:style-name="T10">1</text:span></text:span><text:span text:style-name="Enrichissement"><text:span text:style-name="T9"> </text:span></text:span><text:span text:style-name="T9">– Comprendre un texte documentaire lu par l’enseignan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8849599004" text:continue-numbering="true" text:style-name="WW8Num6">
              <text:list-item>
                <text:p text:style-name="P29">dire ce qu’on a compris ;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308972344" text:continue-numbering="true" text:style-name="WW8Num6">
              <text:list-item>
                <text:p text:style-name="P29">faire des liens avec les questions qui se posaient ou/et avec ce qui a été découvert en classe.</text:p>
              </text:list-item>
            </text:list>
          </table:table-cell>
          <table:table-cell table:style-name="Tableau1.A4" office:value-type="string">
            <text:p text:style-name="P9"/>
          </table:table-cell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A4" table:number-columns-spanned="2" office:value-type="string">
            <text:p text:style-name="P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9">2</text:span></text:span><text:span text:style-name="Enrichissement"><text:span text:style-name="T10">2</text:span></text:span><text:span text:style-name="Enrichissement"><text:span text:style-name="T9"> </text:span></text:span><text:span text:style-name="T9">– Apprécier une poésie, y repérer des mots évocateurs (ou amusants).</text:span></text:p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9">2</text:span></text:span><text:span text:style-name="Enrichissement"><text:span text:style-name="T10">3</text:span></text:span><text:span text:style-name="Enrichissement"><text:span text:style-name="T9"> </text:span></text:span><text:span text:style-name="T9">– </text:span><text:span text:style-name="T18">Faire part de ses impressions, de ses émotions et les </text:span><text:soft-page-break/><text:span text:style-name="T18">exprimer par un dessin ou une peinture libre</text:span><text:span text:style-name="T9">.</text:span></text:p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4">Commencer à réfléchir sur la langue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2</text:span></text:span><text:span text:style-name="Enrichissement"><text:span text:style-name="T10">4</text:span></text:span><text:span text:style-name="Enrichissement"><text:span text:style-name="T9"> </text:span></text:span><text:span text:style-name="T9">– </text:span><text:span text:style-name="T12">En situation  vécue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9107859480" text:continue-numbering="true" text:style-name="WW8Num6">
              <text:list-item>
                <text:p text:style-name="P29">diversifier l’utilisation des pronoms ;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C57" table:number-columns-spanned="2" office:value-type="string">
            <text:p text:style-name="P1"><text:span text:style-name="Citation1"><text:span text:style-name="T8">Il(s),</text:span></text:span><text:span text:style-name="T8"> <text:s/></text:span><text:span text:style-name="Citation1"><text:span text:style-name="T8">je</text:span></text:span><text:span text:style-name="T8">, </text:span><text:span text:style-name="Citation1"><text:span text:style-name="T8">tu.</text:span></text:span></text:p>
          </table:table-cell>
          <table:covered-table-cell/>
          <table:table-cell table:style-name="Tableau1.C57" table:number-columns-spanned="2" office:value-type="string">
            <text:p text:style-name="P1"><text:span text:style-name="Citation1"><text:span text:style-name="T8">Il(s)</text:span></text:span><text:span text:style-name="T8">, </text:span><text:span text:style-name="Citation1"><text:span text:style-name="T8">elle(s)</text:span></text:span><text:span text:style-name="T8">, </text:span><text:span text:style-name="Citation1"><text:span text:style-name="T8">on</text:span></text:span><text:span text:style-name="T8">,</text:span><text:span text:style-name="Enrichissement"><text:span text:style-name="T8"> </text:span></text:span><text:span text:style-name="Citation1"><text:span text:style-name="T14">je</text:span></text:span><text:span text:style-name="Enrichissement"><text:span text:style-name="T8">, </text:span></text:span><text:span text:style-name="Citation1"><text:span text:style-name="T14">tu</text:span></text:span><text:span text:style-name="Citation1"><text:span text:style-name="T15">.</text:span></text:span></text:p>
          </table:table-cell>
          <table:covered-table-cell/>
          <table:table-cell table:style-name="Tableau1.G57" office:value-type="string">
            <text:p text:style-name="P4">Il(s), elle(s), on<text:span text:style-name="T1">, je, tu, nous, vous</text:span></text:p>
          </table:table-cell>
        </table:table-row>
        <table:table-row table:style-name="Tableau1.1">
          <table:table-cell table:style-name="Tableau1.A4" office:value-type="string">
            <text:list xml:id="list102528033316028" text:continue-numbering="true" text:style-name="WW8Num6">
              <text:list-item>
                <text:p text:style-name="P29">renforcer le système des temps ;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C57" table:number-columns-spanned="2" office:value-type="string">
            <text:p text:style-name="P2">Présent, passé composé, futur proche (futur en aller).</text:p>
          </table:table-cell>
          <table:covered-table-cell/>
          <table:table-cell table:style-name="Tableau1.C57" table:number-columns-spanned="2" office:value-type="string">
            <text:p text:style-name="P2">Présent, passé composé, futur proche (futur en aller), imparfait et généralisation autour de l’imparfait (plus-que-parfait, imparfait dans le futur en aller).</text:p>
          </table:table-cell>
          <table:covered-table-cell/>
          <table:table-cell table:style-name="Tableau1.G57" office:value-type="string">
            <text:p text:style-name="P4">Présent, passé composé, futur proche (futur en aller), imparfait et généralisation autour de l’imparfait (plus-que-parfait, imparfait dans le futur en aller)</text:p>
            <text:p text:style-name="P4">Alternance imparfait/passé composé</text:p>
            <text:p text:style-name="P4">Émergence du futur simple et du <text:s/>conditionnel</text:p>
            <text:p text:style-name="P4">Généralisation dans le futur (futur/futur antérieur/futur du futur)</text:p>
          </table:table-cell>
        </table:table-row>
        <table:table-row table:style-name="Tableau1.1">
          <table:table-cell table:style-name="Tableau1.A4" office:value-type="string">
            <text:list xml:id="list102528716035853" text:continue-numbering="true" text:style-name="WW8Num6">
              <text:list-item>
                <text:p text:style-name="P29">utiliser les prépositions adéquates.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C57" table:number-columns-spanned="2" office:value-type="string">
            <text:p text:style-name="P1"><text:span text:style-name="Citation1"><text:span text:style-name="T8">à</text:span></text:span><text:span text:style-name="T8">, </text:span><text:span text:style-name="Citation1"><text:span text:style-name="T8">au</text:span></text:span><text:span text:style-name="T8">, </text:span><text:span text:style-name="Citation1"><text:span text:style-name="T8">de</text:span></text:span><text:span text:style-name="T8">, </text:span><text:span text:style-name="Citation1"><text:span text:style-name="T8">du</text:span></text:span><text:span text:style-name="T8">, </text:span><text:span text:style-name="Citation1"><text:span text:style-name="T8">dans</text:span></text:span><text:span text:style-name="T8">, </text:span><text:span text:style-name="Citation1"><text:span text:style-name="T8">sous</text:span></text:span><text:span text:style-name="T8">, </text:span><text:span text:style-name="Citation1"><text:span text:style-name="T8">sur</text:span></text:span><text:span text:style-name="T8">, </text:span><text:span text:style-name="Citation1"><text:span text:style-name="T8">avec</text:span></text:span><text:span text:style-name="T8">, </text:span><text:span text:style-name="Citation1"><text:span text:style-name="T8">pour</text:span></text:span><text:span text:style-name="Citation1"><text:span text:style-name="T15">.</text:span></text:span></text:p>
          </table:table-cell>
          <table:covered-table-cell/>
          <table:table-cell table:style-name="Tableau1.C57" table:number-columns-spanned="2" office:value-type="string">
            <text:p text:style-name="P1"><text:span text:style-name="Citation1"><text:span text:style-name="T8">Devant/derrière</text:span></text:span><text:span text:style-name="T8">, </text:span><text:span text:style-name="Citation1"><text:span text:style-name="T8">avant/après</text:span></text:span><text:span text:style-name="T8">, </text:span><text:span text:style-name="Citation1"><text:span text:style-name="T8">contre</text:span></text:span><text:span text:style-name="T8">, </text:span><text:span text:style-name="Citation1"><text:span text:style-name="T8">chez</text:span></text:span><text:span text:style-name="T8">, </text:span><text:span text:style-name="Citation1"><text:span text:style-name="T8">avec/sans</text:span></text:span><text:span text:style-name="T8">, </text:span><text:span text:style-name="Citation1"><text:span text:style-name="T8">à côté de</text:span></text:span><text:span text:style-name="T8">, </text:span><text:span text:style-name="Citation1"><text:span text:style-name="T8">près de/loin de</text:span></text:span><text:span text:style-name="T8">, </text:span><text:span text:style-name="Citation1"><text:span text:style-name="T8">au-dessus de/au dessous de</text:span></text:span><text:span text:style-name="T8">, </text:span><text:span text:style-name="Citation1"><text:span text:style-name="T8">en haut de/en bas de</text:span></text:span><text:span text:style-name="T8">…</text:span></text:p>
          </table:table-cell>
          <table:covered-table-cell/>
          <table:table-cell table:style-name="Tableau1.G57" office:value-type="string">
            <text:p text:style-name="P4">Réinvestissement des prépositions précédentes + à l’intérieur, à l’extérieur, au milieu de, autour de, à travers, entre, à droite de/à gauche de…</text:p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9">2</text:span></text:span><text:span text:style-name="Enrichissement"><text:span text:style-name="T10">5</text:span></text:span><text:span text:style-name="Enrichissement"><text:span text:style-name="T9"> </text:span></text:span><text:span text:style-name="T9">– </text:span><text:span text:style-name="T18">Produire des phrases correctes, de plus en plus complexes.</text:span></text:p>
          </table:table-cell>
          <table:table-cell table:style-name="Tableau1.A4" office:value-type="string">
            <text:p text:style-name="P11"/>
          </table:table-cell>
          <table:table-cell table:style-name="Tableau1.C57" table:number-columns-spanned="2" office:value-type="string">
            <text:p text:style-name="P2">Phrases simples à trois éléments (sujet + verbe + complément).</text:p>
          </table:table-cell>
          <table:covered-table-cell/>
          <table:table-cell table:style-name="Tableau1.B4" table:number-columns-spanned="2" office:value-type="string">
            <text:p text:style-name="P2">Phrases simples à trois éléments : (sujet + verbe + complément).</text:p>
            <text:p text:style-name="P1"><text:span text:style-name="T8">Phrases complexes avec </text:span><text:span text:style-name="Citation1"><text:span text:style-name="T8">parce que</text:span></text:span><text:span text:style-name="T8">, </text:span><text:span text:style-name="Citation1"><text:span text:style-name="T8">que</text:span></text:span><text:span text:style-name="T8"> et infinitif, </text:span><text:span text:style-name="Citation1"><text:span text:style-name="T8">pour</text:span></text:span><text:span text:style-name="T8"> et infinitif, </text:span><text:span text:style-name="Citation1"><text:span text:style-name="T8">qui</text:span></text:span><text:span text:style-name="T8"> et relative.</text:span></text:p>
          </table:table-cell>
          <table:covered-table-cell/>
          <table:table-cell table:style-name="Tableau1.G6" office:value-type="string">
            <text:p text:style-name="P4">Phrases simples (Sujet+Verbe +Complément) Phrases complexes avec parce que, que et infinitif, pour et infinitif, qui et relative</text:p>
            <text:p text:style-name="P4">Les relatives introduites par où et que</text:p>
            <text:p text:style-name="P4">Les phrases comportant les conjonctions de subordination si, comme, quand, que et les pronoms relatifs où, que, ce que, qui, ce qui, lequel</text:p>
            <text:p text:style-name="P4">Les pronoms interrogatifs quand, comment, pourquoi</text:p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2</text:span></text:span><text:span text:style-name="Enrichissement"><text:span text:style-name="T10">6</text:span></text:span><text:span text:style-name="Enrichissement"><text:span text:style-name="T9"> </text:span></text:span><text:span text:style-name="T9">– </text:span><text:span text:style-name="T18">Comprendre, acquérir et utiliser un vocabulaire pertinent</text:span><text:span text:style-name="T9"> (noms et verbes en particulier ; quelques adjectifs en relation avec les couleurs, les formes et grandeurs) concernant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8459381298" text:continue-numbering="true" text:style-name="WW8Num6">
              <text:list-item>
                <text:p text:style-name="P29">les actes du quotidien (hygiène, habillage, collation, repas, repos) ;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647486784" text:continue-numbering="true" text:style-name="WW8Num6">
              <text:list-item>
                <text:p text:style-name="P29">les activités de la classe (locaux, matériel, matériaux, <text:soft-page-break/>actions, productions) ;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991726995" text:continue-numbering="true" text:style-name="WW8Num6">
              <text:list-item>
                <text:p text:style-name="P33"><text:span text:style-name="T8">ses relations avec les autres : salutations (</text:span><text:span text:style-name="Citation1"><text:span text:style-name="T8">bonjour</text:span></text:span><text:span text:style-name="T8">, </text:span><text:span text:style-name="Citation1"><text:span text:style-name="T8">au revoir</text:span></text:span><text:span text:style-name="T8">), courtoisie (</text:span><text:span text:style-name="Citation1"><text:span text:style-name="T8">s’il vous plaît</text:span></text:span><text:span text:style-name="T8">, </text:span><text:span text:style-name="Citation1"><text:span text:style-name="T8">merci</text:span></text:span><text:span text:style-name="T8">) ;</text:span></text:p>
              </text:list-item>
            </text:list>
          </table:table-cell>
          <table:table-cell table:style-name="Tableau1.B4" office:value-type="string">
            <text:p text:style-name="P11"/>
          </table:table-cell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196179958" text:continue-numbering="true" text:style-name="WW8Num6">
              <text:list-item>
                <text:p text:style-name="P29">les activités et savoirs scolaires et en particulier l’univers de l’écrit ;</text:p>
              </text:list-item>
            </text:list>
          </table:table-cell>
          <table:table-cell table:style-name="Tableau1.A4" office:value-type="string">
            <text:p text:style-name="P12"/>
          </table:table-cell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597150579" text:continue-numbering="true" text:style-name="WW8Num6">
              <text:list-item>
                <text:p text:style-name="P29">les récits personnels, le rappel des histoires entendues (caractérisation des personnages, localisation, enchaînement logique et chronologique, relations spatiales) ;</text:p>
              </text:list-item>
            </text:list>
          </table:table-cell>
          <table:table-cell table:style-name="Tableau1.A4" office:value-type="string">
            <text:p text:style-name="P12"/>
          </table:table-cell>
          <table:table-cell table:style-name="Tableau1.C66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7302109921920624362" text:style-name="WW8Num9">
              <text:list-item>
                <text:p text:style-name="P28"><text:span text:style-name="Tablo_20_dense_20__3a__20_liste_20_tiret_20_Car_20_Car"><text:span text:style-name="T8">l’expression des sentiments ou émotions ressentis personnellement, ou prêtés aux autres et aux personnages d’histoires connues</text:span></text:span><text:span text:style-name="T8">.</text:span></text:p>
              </text:list-item>
            </text:list>
          </table:table-cell>
          <table:table-cell table:style-name="Tableau1.A4" office:value-type="string">
            <text:p text:style-name="P12"/>
          </table:table-cell>
          <table:table-cell table:style-name="Tableau1.C66" table:number-columns-spanned="2" office:value-type="string">
            <text:p text:style-name="P11"/>
          </table:table-cell>
          <table:covered-table-cell/>
          <table:table-cell table:style-name="Tableau1.C66" table:number-columns-spanned="2" office:value-type="string">
            <text:p text:style-name="P11"/>
          </table:table-cell>
          <table:covered-table-cell/>
          <table:table-cell table:style-name="Tableau1.G67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2</text:span></text:span><text:span text:style-name="Enrichissement"><text:span text:style-name="T10">7</text:span></text:span><text:span text:style-name="Enrichissement"><text:span text:style-name="T9"> </text:span></text:span><text:span text:style-name="T9">– Connaître quelques termes génériques (animaux, fleurs, vêtements, etc.)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7999475604" text:continue-list="list102527597150579" text:style-name="WW8Num6">
              <text:list-item>
                <text:p text:style-name="P29">dans une série d’objets (réels ou sous forme imagée), identifier et nommer ceux qui font partie de la classe d’un générique donné ;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841202983" text:continue-numbering="true" text:style-name="WW8Num6">
              <text:list-item>
                <text:p text:style-name="P29">énoncer (sans la présence d’objets réels ou sous forme imagée) un ou plusieurs objets faisant partie de la classe d’un générique donné ;</text:p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9">2</text:span></text:span><text:span text:style-name="Enrichissement"><text:span text:style-name="T10">8</text:span></text:span><text:span text:style-name="Enrichissement"><text:span text:style-name="T9"> </text:span></text:span><text:span text:style-name="T9">– </text:span><text:span text:style-name="T18">Produire des phrases de plus en plus longues, correctement construites (de la phrase simple à la phrase complexe).</text:span></text:p>
          </table:table-cell>
          <table:table-cell table:style-name="Tableau1.A4" office:value-type="string">
            <text:p text:style-name="P19"/>
          </table:table-cell>
          <table:table-cell table:style-name="Tableau1.A4" table:number-columns-spanned="2" office:value-type="string">
            <text:p text:style-name="P19"/>
          </table:table-cell>
          <table:covered-table-cell/>
          <table:table-cell table:style-name="Tableau1.B4" table:number-columns-spanned="2" office:value-type="string">
            <text:p text:style-name="P1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10">29</text:span></text:span><text:span text:style-name="Enrichissement"><text:span text:style-name="T9"> </text:span></text:span><text:span text:style-name="T9">– Utiliser avec justesse le genre des noms, les pronoms usuels, les prépositions les plus fréquentes.</text:span></text:p>
          </table:table-cell>
          <table:table-cell table:style-name="Tableau1.A4" office:value-type="string">
            <text:p text:style-name="P19"/>
          </table:table-cell>
          <table:table-cell table:style-name="Tableau1.A4" table:number-columns-spanned="2" office:value-type="string">
            <text:p text:style-name="P19"/>
          </table:table-cell>
          <table:covered-table-cell/>
          <table:table-cell table:style-name="Tableau1.B4" table:number-columns-spanned="2" office:value-type="string">
            <text:p text:style-name="P1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p text:style-name="P17"><text:span text:style-name="Enrichissement"><text:span text:style-name="T9">3</text:span></text:span><text:span text:style-name="Enrichissement"><text:span text:style-name="T10">0</text:span></text:span><text:span text:style-name="Enrichissement"><text:span text:style-name="T9"> </text:span></text:span><text:span text:style-name="T9">– Comprendre et utiliser à bon escient les temps des verbes pour exprimer le passé et le futur (le choix du temps étant plus important que la forme exacte du verbe conjugué).</text:span></text:p>
          </table:table-cell>
          <table:table-cell table:style-name="Tableau1.A4" office:value-type="string">
            <text:p text:style-name="P19"/>
          </table:table-cell>
          <table:table-cell table:style-name="Tableau1.A4" table:number-columns-spanned="2" office:value-type="string">
            <text:p text:style-name="P19"/>
          </table:table-cell>
          <table:covered-table-cell/>
          <table:table-cell table:style-name="Tableau1.A4" table:number-columns-spanned="2" office:value-type="string">
            <text:p text:style-name="P19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p text:style-name="P17"><text:span text:style-name="Enrichissement"><text:span text:style-name="T9">3</text:span></text:span><text:span text:style-name="Enrichissement"><text:span text:style-name="T10">1</text:span></text:span><text:span text:style-name="Enrichissement"><text:span text:style-name="T9"> </text:span></text:span><text:span text:style-name="T9">– S’intéresser au sens des mot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8297038503" text:continue-numbering="true" text:style-name="WW8Num6">
              <text:list-header>
                <text:p text:style-name="P29">repérer un mot jamais entendu ;</text:p>
              </text:list-header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7991928405" text:continue-numbering="true" text:style-name="WW8Num6">
              <text:list-header>
                <text:p text:style-name="P29">essayer de comprendre un mot nouveau en contexte ;</text:p>
              </text:list-header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291109903" text:continue-numbering="true" text:style-name="WW8Num6">
              <text:list-header>
                <text:p text:style-name="P29"><text:span text:style-name="T4">i</text:span>nterroger l’enseignant sur le sens d’un mot.</text:p>
              </text:list-header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2" table:number-columns-spanned="7" office:value-type="string">
            <text:list xml:id="list102528837251416" text:continue-numbering="true" text:style-name="WW8Num6">
              <text:list-header>
                <text:p text:style-name="P31"/>
                <text:p text:style-name="P31"><text:soft-page-break/>Acquérir une conscience phonologiqu<text:span text:style-name="T5">e</text:span></text:p>
              </text:list-header>
              <text:list-item>
                <text:p text:style-name="P3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7659820335" text:continue-numbering="true" text:style-name="WW8Num6">
              <text:list-header>
                <text:p text:style-name="P23"><text:span text:style-name="T2">32</text:span><text:span text:style-name="T5"> -</text:span><text:span text:style-name="T6">Segmenter des mots en syllabes </text:span></text:p>
              </text:list-header>
            </text:list>
          </table:table-cell>
          <table:table-cell table:style-name="Tableau1.A4" office:value-type="string">
            <text:p text:style-name="P13"/>
          </table:table-cell>
          <table:table-cell table:style-name="Tableau1.A4" table:number-columns-spanned="2" office:value-type="string">
            <text:p text:style-name="P13"/>
          </table:table-cell>
          <table:covered-table-cell/>
          <table:table-cell table:style-name="Tableau1.B4" table:number-columns-spanned="2" office:value-type="string">
            <text:p text:style-name="P13"/>
          </table:table-cell>
          <table:covered-table-cell/>
          <table:table-cell table:style-name="Tableau1.G6" office:value-type="string">
            <text:p text:style-name="P6"/>
          </table:table-cell>
        </table:table-row>
        <table:table-row table:style-name="Tableau1.1">
          <table:table-cell table:style-name="Tableau1.A4" office:value-type="string">
            <text:list xml:id="list102527658069848" text:continue-numbering="true" text:style-name="WW8Num6">
              <text:list-header>
                <text:p text:style-name="P23"><text:span text:style-name="T2">33</text:span><text:span text:style-name="T5"> -</text:span><text:span text:style-name="T6">fusionner des syllabes en mots</text:span></text:p>
              </text:list-header>
            </text:list>
          </table:table-cell>
          <table:table-cell table:style-name="Tableau1.A4" office:value-type="string">
            <text:p text:style-name="P13"/>
          </table:table-cell>
          <table:table-cell table:style-name="Tableau1.C17" table:number-columns-spanned="2" office:value-type="string">
            <text:p text:style-name="P13"/>
          </table:table-cell>
          <table:covered-table-cell/>
          <table:table-cell table:style-name="Tableau1.C17" office:value-type="string">
            <text:p text:style-name="P13"/>
          </table:table-cell>
          <table:table-cell table:style-name="Tableau1.B4" office:value-type="string">
            <text:p text:style-name="P13"/>
          </table:table-cell>
          <table:table-cell table:style-name="Tableau1.G6" office:value-type="string">
            <text:p text:style-name="P6"/>
          </table:table-cell>
        </table:table-row>
        <table:table-row table:style-name="Tableau1.1">
          <table:table-cell table:style-name="Tableau1.A2" table:number-columns-spanned="7" office:value-type="string">
            <text:list xml:id="list102528895780654" text:continue-numbering="true" text:style-name="WW8Num6">
              <text:list-header>
                <text:p text:style-name="P23"><text:span text:style-name="T2">34</text:span><text:span text:style-name="T5"> -</text:span>Reconnaître une syllabe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list xml:id="list102529526334037" text:continue-numbering="true" text:style-name="WW8Num6">
              <text:list-header>
                <text:p text:style-name="P24">en attaque</text:p>
              </text:list-header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9258533954" text:continue-numbering="true" text:style-name="WW8Num6">
              <text:list-header>
                <text:p text:style-name="P24">en fin de mot</text:p>
              </text:list-header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B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9274774028" text:continue-numbering="true" text:style-name="WW8Num6">
              <text:list-header>
                <text:p text:style-name="P25"><text:span text:style-name="T2">35</text:span><text:span text:style-name="T5"> -</text:span><text:span text:style-name="T7">Manipuler les syllabes des mots</text:span></text:p>
              </text:list-header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  <table:table-row table:style-name="Tableau1.1">
          <table:table-cell table:style-name="Tableau1.A4" office:value-type="string">
            <text:list xml:id="list102528232035623" text:continue-numbering="true" text:style-name="WW8Num6">
              <text:list-header>
                <text:p text:style-name="P25"><text:span text:style-name="T2">36</text:span><text:span text:style-name="T5"> -</text:span><text:span text:style-name="T7">Repérer des mots selon la rime ou l’attaque</text:span></text:p>
              </text:list-header>
            </text:list>
          </table:table-cell>
          <table:table-cell table:style-name="Tableau1.A4" office:value-type="string">
            <text:p text:style-name="P11"/>
          </table:table-cell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A4" table:number-columns-spanned="2" office:value-type="string">
            <text:p text:style-name="P11"/>
          </table:table-cell>
          <table:covered-table-cell/>
          <table:table-cell table:style-name="Tableau1.G6" office:value-type="string">
            <text:p text:style-name="Standard"/>
          </table:table-cell>
        </table:table-row>
      </table:table>
      <text:p text:style-name="P3"/>
      <text:p text:style-name="P7">En rouge : <text:span text:style-name="T24">compétences</text:span><text:span text:style-name="T23"> qui peuvent apparaître dans le carnet de suivi des apprentissages </text:span><text:span text:style-name="T24">des élèv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Univers Light Condensed" svg:font-family="'Univers Light Condensed', 'Arial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o_20__3a__20_entete_20_lignes" style:display-name="Tablo : entete lignes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Tablo_20_dense_20__3a__20_entete_20_lignes" style:display-name="Tablo dense : entete lignes" style:family="paragraph" style:parent-style-name="Tablo_20__3a__20_entete_20_lignes">
      <style:paragraph-properties fo:text-align="center" style:justify-single-word="false"/>
      <style:text-properties style:font-name="Univers Light Condensed" fo:font-family="'Univers Light Condensed', 'Arial Narrow'" style:font-family-generic="swiss" style:font-pitch="variable" fo:font-size="12pt" style:font-size-asian="12pt" style:font-name-complex="Univers Light Condensed" style:font-family-complex="'Univers Light Condensed', 'Arial Narrow'" style:font-family-generic-complex="swiss" style:font-pitch-complex="variable"/>
    </style:style>
    <style:style style:name="Tablo_20__3a__20_intertitre" style:display-name="Tablo : intertitre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/>
    </style:style>
    <style:style style:name="Tablo_20_dense_20__3a__20_intertitre" style:display-name="Tablo dense : intertitre" style:family="paragraph" style:parent-style-name="Tablo_20__3a__20_intertitre">
      <style:text-properties style:font-name="Univers Light Condensed" fo:font-family="'Univers Light Condensed', 'Arial Narrow'" style:font-family-generic="swiss" style:font-pitch="variable" fo:font-size="11pt" style:font-size-asian="11pt" style:font-name-complex="Univers Light Condensed" style:font-family-complex="'Univers Light Condensed', 'Arial Narrow'" style:font-family-generic-complex="swiss" style:font-pitch-complex="variable"/>
    </style:style>
    <style:style style:name="Tablo_20__3a__20_liste_20_à_20_numéro" style:display-name="Tablo : liste à numéro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/>
    </style:style>
    <style:style style:name="Tablo_20_dense_20__3a__20_liste_20_à_20_numéro" style:display-name="Tablo dense : liste à numéro" style:family="paragraph" style:parent-style-name="Tablo_20__3a__20_liste_20_à_20_numéro">
      <style:text-properties style:font-name="Univers Light Condensed" fo:font-family="'Univers Light Condensed', 'Arial Narrow'" style:font-family-generic="swiss" style:font-pitch="variable" fo:font-size="9pt" style:font-size-asian="9pt" style:font-name-complex="Univers Light Condensed" style:font-family-complex="'Univers Light Condensed', 'Arial Narrow'" style:font-family-generic-complex="swiss" style:font-pitch-complex="variable" style:font-weight-complex="bold"/>
    </style:style>
    <style:style style:name="Tablo_20__3a__20_liste_20_tiret" style:display-name="Tablo : liste tiret" style:family="paragraph" style:parent-style-name="Standard" style:list-style-name="WW8Num9">
      <style:paragraph-properties fo:margin-top="0cm" fo:margin-bottom="0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/>
    </style:style>
    <style:style style:name="Tablo_20_dense_20__3a__20_liste_20_tiret" style:display-name="Tablo dense : liste tiret" style:family="paragraph" style:parent-style-name="Tablo_20__3a__20_liste_20_tiret" style:list-style-name="WW8Num6">
      <style:text-properties style:font-name="Univers Light Condensed" fo:font-family="'Univers Light Condensed', 'Arial Narrow'" style:font-family-generic="swiss" style:font-pitch="variable" fo:font-size="9pt" style:font-size-asian="9pt" style:font-name-complex="Univers Light Condensed" style:font-family-complex="'Univers Light Condensed', 'Arial Narrow'" style:font-family-generic-complex="swiss" style:font-pitch-complex="variable"/>
    </style:style>
    <style:style style:name="Tablo_20__3a__20_normal" style:display-name="Tablo : normal" style:family="paragraph" style:parent-style-name="Standard">
      <style:paragraph-properties fo:margin-top="0cm" fo:margin-bottom="0cm" loext:contextual-spacing="false" fo:text-align="start" style:justify-single-word="false"/>
      <style:text-properties style:font-name-asian="Times New Roman" style:font-family-asian="'Times New Roman'" style:font-family-generic-asian="roman" style:font-pitch-asian="variable"/>
    </style:style>
    <style:style style:name="Tablo_20_dense_20__3a__20_normal" style:display-name="Tablo dense : normal" style:family="paragraph" style:parent-style-name="Tablo_20__3a__20_normal">
      <style:text-properties style:font-name="Univers Light Condensed" fo:font-family="'Univers Light Condensed', 'Arial Narrow'" style:font-family-generic="swiss" style:font-pitch="variable" fo:font-size="9pt" style:font-size-asian="9pt" style:font-name-complex="Univers Light Condensed" style:font-family-complex="'Univers Light Condensed', 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richissement" style:family="text" style:parent-style-name="Police_20_par_20_défau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itation1" style:family="text" style:parent-style-name="Police_20_par_20_défaut">
      <style:text-properties fo:font-style="italic" style:font-style-asian="italic"/>
    </style:style>
    <style:style style:name="Tablo_20__3a__20_liste_20_tiret_20_Car_20_Car" style:display-name="Tablo : liste tiret Car Car" style:family="text" style:parent-style-name="Police_20_par_20_défaut">
      <style:text-properties fo:font-size="12pt" fo:language="fr" fo:country="FR" style:font-size-asian="12pt" style:font-size-complex="11pt" style:language-complex="ar" style:country-complex="SA"/>
    </style:style>
    <style:style style:name="Tablo_20_dense_20__3a__20_liste_20_tiret_20_Car_20_Car" style:display-name="Tablo dense : liste tiret Car Car" style:family="text" style:parent-style-name="Tablo_20__3a__20_liste_20_tiret_20_Car_20_Car">
      <style:text-properties style:font-name="Univers Light Condensed" fo:font-family="'Univers Light Condensed', 'Arial Narrow'" style:font-family-generic="swiss" style:font-pitch="variable" fo:font-size="9pt" style:font-size-asian="9pt" style:font-name-complex="Univers Light Condensed" style:font-family-complex="'Univers Light Condensed', 'Arial Narrow'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4:50:29.703588582</meta:creation-date>
    <dc:date>2016-10-02T10:25:27.269646651</dc:date>
    <meta:editing-duration>PT1H2M8S</meta:editing-duration>
    <meta:editing-cycles>21</meta:editing-cycles>
    <meta:generator>LibreOffice/5.1.4.2$Linux_X86_64 LibreOffice_project/10m0$Build-2</meta:generator>
    <meta:document-statistic meta:table-count="1" meta:image-count="0" meta:object-count="0" meta:page-count="5" meta:paragraph-count="111" meta:word-count="1065" meta:character-count="6403" meta:non-whitespace-character-count="5467"/>
  </office:meta>
</office:document-meta>
</file>